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/>
    </style:style>
    <style:style style:name="T16" style:parent-style-name="Predvolenépísmoodseku" style:family="text">
      <style:text-properties style:font-name="Times New Roman" style:font-name-complex="Times New Roman" style:text-position="super 66.6%"/>
    </style:style>
    <style:style style:name="T17" style:parent-style-name="Predvolenépísmoodseku" style:family="text">
      <style:text-properties style:font-name="Times New Roman" style:font-name-complex="Times New Roman"/>
    </style:style>
    <style:style style:name="P18" style:parent-style-name="Normálny" style:family="paragraph">
      <style:text-properties style:font-name="Times New Roman" style:font-name-complex="Times New Roman"/>
    </style:style>
    <style:style style:name="P19" style:parent-style-name="Normálny" style:family="paragraph"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Standard" style:family="paragraph">
      <style:text-properties style:font-name="Times New Roman" fo:font-size="11pt" style:font-size-asian="11pt" style:font-size-complex="11pt"/>
    </style:style>
    <style:style style:name="P27" style:parent-style-name="Standard" style:family="paragraph">
      <style:text-properties style:font-name="Times New Roman" fo:font-size="11pt" style:font-size-asian="11pt" style:font-size-complex="11pt"/>
    </style:style>
    <style:style style:name="P28" style:parent-style-name="Standard" style:family="paragraph">
      <style:text-properties style:font-name="Times New Roman" fo:font-size="11pt" style:font-size-asian="11pt" style:font-size-complex="11pt"/>
    </style:style>
    <style:style style:name="P29" style:parent-style-name="Standard" style:family="paragraph">
      <style:text-properties style:font-name="Times New Roman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P33" style:parent-style-name="Standard" style:family="paragraph">
      <style:text-properties style:font-name="Times New Roman" fo:font-size="11pt" style:font-size-asian="11pt" style:font-size-complex="11pt"/>
    </style:style>
    <style:style style:name="P34" style:parent-style-name="Standard" style:family="paragraph"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pan text:style-name="T3"><text:s text:c="5"/></text:span><text:span text:style-name="T4">Zverejnenie zámeru odpredaja majetku obce</text:span></text:p>
      <text:p text:style-name="P5"/>
      <text:p text:style-name="P6"/>
      <text:p text:style-name="P7">Obec Nitrianske Hrnčiarovce, Jelenecká 74, 951 01 Nitrianske Hrnčiarovce, IČO:00611182,</text:p>
      <text:p text:style-name="Standard"><text:span text:style-name="T8">zastúpená starostkou PhDr. Katarínou Nagyovou</text:span></text:p>
      <text:p text:style-name="P9"><text:s text:c="3"/></text:p>
      <text:p text:style-name="P10"><text:s text:c="71"/>z v e r e j ň u j e</text:p>
      <text:p text:style-name="P11"/>
      <text:p text:style-name="P12"><text:s/>zámer odpredať nehnuteľný majetok <text:s/>:</text:p>
      <text:p text:style-name="P13"/>
      <text:p text:style-name="Normálny"><text:span text:style-name="T14">pozemok podľa GP č. 1/2019 zo dňa 18.3.2019 vypracovaného Ing. Slavomírom Karakom na oddelenie pozemku par.č. 201/2 z pôvodne</text:span><text:span text:style-name="T15">j parcely 201/1 zastavané plochy o výmere 42 m</text:span><text:span text:style-name="T16">2</text:span><text:span text:style-name="T17"><text:s/>ako prípad hodný osobitného zreteľa v zmysle §9 a ods. 8 písm. e) zákona č. 138/1991 Z.z. o majetku obcí v znení neskorších predpisov</text:span></text:p>
      <text:p text:style-name="P18"/>
      <text:p text:style-name="P19">za cenu 100,00 € Západoslovenskej distribučnej, a.s., Čulenova 6, 816 47<text:s/>Bratislava.</text:p>
      <text:p text:style-name="P20"/>
      <text:p text:style-name="P21">Zdôvodnenie : Novovytvorený pozemok podľa GP č. 1/2019 zo dňa 18.3.2019 parc. č. 201/2 zastavané plochy o výmere 42 m2 bude slúžiť na vybudovanie novej trafostanice, ktorou bude zásobovaná značná časť obce elektrickou energiou.</text:p>
      <text:p text:style-name="P22"/>
      <text:p text:style-name="P23">Doba<text:s/>zverejnenia :</text:p>
      <text:p text:style-name="P24"/>
      <text:p text:style-name="P25"/>
      <text:p text:style-name="P26">Spôsob zverejnenia : web stránka obce(obec-občan-dokumenty – zverejňovanie ) a úradná tabuľa obce</text:p>
      <text:p text:style-name="P27"><text:s text:c="34"/>Nitrianske Hrnčiarovce</text:p>
      <text:p text:style-name="P28"/>
      <text:p text:style-name="P29"/>
      <text:p text:style-name="P30"/>
      <text:p text:style-name="P31"/>
      <text:p text:style-name="P32">V Nitrianskych Hrnčiarovciach 28.03.2019</text:p>
      <text:p text:style-name="P33"/>
      <text:p text:style-name="P34"/>
      <text:p text:style-name="P35"/>
      <text:p text:style-name="P36"/>
      <text:p text:style-name="P37"><text:s text:c="36"/><text:s text:c="68"/>PhDr. Katarína Nagyová, v.r.</text:p>
      <text:p text:style-name="P38"><text:s text:c="112"/>starostka obce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</meta:initial-creator>
    <dc:creator>OUNH</dc:creator>
    <meta:creation-date>2019-03-28T08:01:00Z</meta:creation-date>
    <dc:date>2019-03-28T08:08:00Z</dc:date>
    <meta:print-date>2018-02-22T11:2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14" meta:character-count="1432" meta:row-count="10" meta:non-whitespace-character-count="1220"/>
  </office:meta>
</office:document-meta>
</file>